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KEMPENLANDSTRAAT 25A EN 27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Kempenlandstraat 25a en 27a Vught, realiseren van een erfafscheiding, Z25-298938.</text:p>
            <text:p text:style-name="common-al"/>
            <text:p text:style-name="common-al">De aanvraag is ontvangen op 9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18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 KEMPENLANDSTRAAT 25A EN 27A VUG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95</meta:user-defined>
    <meta:user-defined meta:name="OVERHEIDop.GmbID/DC.identifier">gmb-2025-541895</meta:user-defined>
    <meta:user-defined meta:name="OVERHEIDop.versieInformatie"/>
  </office:meta>
</office:document-meta>
</file>