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ogstraat 14, 5256AW, Heusden,  plaats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5 december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 plaatsen van een warmtepomp aan de Hoogstraat 14 in Heusden. De vergunning is verzonden op 5 december 2025 en bij de gemeente bekend onder nummer 215973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4188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8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8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59734</meta:user-defined>
    <dc:language>nl</dc:language>
    <meta:user-defined meta:name="OVERHEIDop.locatietype/OVERHEIDop.gebiedsmarkering">Adres</meta:user-defined>
    <meta:user-defined meta:name="DC.title">Gemeente Heusden - Omgevingsvergunning verleend - Hoogstraat 14, 5256AW, Heusden,  plaatsen warmtepomp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1889</meta:user-defined>
    <meta:user-defined meta:name="OVERHEIDop.GmbID/DC.identifier">gmb-2025-541889</meta:user-defined>
    <meta:user-defined meta:name="OVERHEIDop.versieInformatie"/>
  </office:meta>
</office:document-meta>
</file>