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tijdelijke verhuur Eemskanaal 48 te Groningen (EMG Silo)</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zij voornemens is om een tijdelijke huurovereenkomst te sluiten met Baxbier Brouwerij B.V. (hierna: Baxbier), ten behoeve van de tijdelijke verhuur van het Eemskanaal 48 te Groningen, kadastraal bekend gemeente Groningen, sectie P nummer 2281, het betreft de EMG Silo.</text:p>
            <text:p text:style-name="al"/>
            <text:p text:style-name="al">
            <text:span text:style-name="nadrukvet">Redenen tot verhuur aan beoogde huurder</text:span>
          </text:p>
            <text:p text:style-name="al">De gemeente Groningen heeft de volgende redenen om deze locatie tijdelijk te verhuren aan de beoogde huurder.</text:p>
            <text:p text:style-name="al"/>
            <text:p text:style-name="al"> Het college wenst in het kader van de herontwikkeling / herbestemming van haar pand Eemskanaal 48, de zogenaamde EMG Silo, te Groningen, in het plan Stadshavens tijdelijke nieuwe invulling aan het pand te geven;</text:p>
            <text:p text:style-name="al"/>
            <text:p text:style-name="al">Het vinden van een tijdelijke invulling voor de EMG Silo zal bijdragen in het op niveau houden van het pand (na renovatie). De locatie leent zich voor een duurzaam, stadsdeel overstijgend programma; </text:p>
            <text:p text:style-name="al"/>
            <text:p text:style-name="al"> Het is voor nu niet haalbaar om al tot deze definitieve invulling te komen. Dit vanwege de in ontwikkeling zijnde wijk, een wijk die zich nog moet gaan vormen en tot die tijd zal worden belast met bouwactiviteiten, werkzaamheden in het kader van bouwrijp maken en allerlei logistiek ongerief;</text:p>
            <text:p text:style-name="al"/>
            <text:p text:style-name="al"> Gelet op vorenstaande is het college van mening dat de beoogde huurder voor nu de meeste geschikte partij is om deze tijdelijke invulling te gaan doen omdat: </text:p>
            <text:p text:style-name="al"/>
            <text:p text:style-name="al">1. Baxbier momenteel gevestigd is in de gebiedsontwikkeling Reitdiepswaard, in een loods van een ontwikkelende bouwer die op termijn woningbouw wil realiseren. Bax Bier dient daarom op korte termijn te verhuizen vanwege die bouwplannen.</text:p>
            <text:p text:style-name="al">2. Baxbier bereid is om een tijdelijke huurovereenkomst voor 10 jaren te sluiten en te investeren in het pand ten behoeve van de tijdelijke verhuur;</text:p>
            <text:p text:style-name="al">3. Baxbier zich al heeft bewezen zich als concept staande te houden in een gebied waar volop bouwactiviteiten en logistiek ongemak aanwezig zijn;</text:p>
            <text:p text:style-name="al">4. Baxbier een historisch passend concept is (een brouwerij in een graansilo); </text:p>
            <text:p text:style-name="al">5. Het beoogde plan van Bax een centrale ontmoetingsplek biedt met ruimtes die beschikbaar kunnen worden gesteld aan culturele initiatieven;</text:p>
            <text:p text:style-name="al">6. Baxbier met haar restwarmte van de ketels kan zorgen voor een enigszins energetisch acceptabele exploitatie van het pand, dus een win – win situatie.</text:p>
            <text:p text:style-name="al"/>
            <text:p text:style-name="al">
            <text:span text:style-name="nadrukvet">Kort geding</text:span>
          </text:p>
            <text:p text:style-name="al">Bent u het niet eens met deze voorgenomen verhuur, omdat u van mening bent ook een serieuze gegadigde te zijn voor de verhuur van dit pand ten behoeve van genoemd doel en invulling, dan dient u uiterlijk op 5 januari 2026 een kort geding aanhangig te maken bij de rechtbank Noord-Nederland. Indien u een kort geding aanhangig maakt, dan dient u ons dit binnen voornoemde termijn van 5 januari 2026 schriftelijk mede te delen door het per e-mail opsturen van de conceptdagvaarding aan vastgoedtransacties@groningen.nl. </text:p>
            <text:p text:style-name="al"/>
            <text:p text:style-name="al">Indien u niet binnen voormelde termijn een kort geding aanhangig heeft gemaakt op de hiervoor beschreven wijze, wordt u geacht zich niet te verzetten tegen de hiervoor omschreven verhuur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88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8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8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tijdelijke verhuur Eemskanaal 48 te Groningen (EMG Silo)</meta:user-defined>
    <meta:user-defined meta:name="DCTERMS.W3CDTF/DCTERMS.available">2025-12-12</meta:user-defined>
    <meta:user-defined meta:name="DCTERMS.W3CDTF/OVERHEIDop.jaargang">2025</meta:user-defined>
    <meta:user-defined meta:name="OVERHEIDop.publicationIssue">541888</meta:user-defined>
    <meta:user-defined meta:name="OVERHEIDop.GmbID/DC.identifier">gmb-2025-541888</meta:user-defined>
    <meta:user-defined meta:name="OVERHEIDop.versieInformatie"/>
  </office:meta>
</office:document-meta>
</file>