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afvoeren van asbest die is vrijgekomen bij reparatie van het dak , Nassaulaan 22, 9717 C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afvoeren van asbest die is vrijgekomen bij reparatie van het dak  aan Nassaulaan 22  te Groningen  </text:span>
          </text:p>
            <text:p text:style-name="common-al">De gemeente Groningen heeft op 09-12-2025 een melding sloopwerkzaamheden ontvangen voor het afvoeren van asbest die is vrijgekomen bij reparatie van het dak  aan Nassaulaan 22  te Groningen  , dossiernummer GRN-0002873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188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8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8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28730</meta:user-defined>
    <dc:language>nl</dc:language>
    <meta:user-defined meta:name="OVERHEIDop.locatietype/OVERHEIDop.gebiedsmarkering">Punt</meta:user-defined>
    <meta:user-defined meta:name="DC.title">Kennisgeving melding sloopwerkzaamheden, het afvoeren van asbest die is vrijgekomen bij reparatie van het dak , Nassaulaan 22, 9717 CK Groningen</meta:user-defined>
    <meta:user-defined meta:name="OVERHEIDop.datumEindeReactietermijn">2026-01-22</meta:user-defined>
    <meta:user-defined meta:name="OVERHEIDop.terinzageleggingBG">https://groningen.lokalebekendmakingen.nl/case/1:9822:185878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883</meta:user-defined>
    <meta:user-defined meta:name="OVERHEIDop.GmbID/DC.identifier">gmb-2025-541883</meta:user-defined>
    <meta:user-defined meta:name="OVERHEIDop.versieInformatie"/>
  </office:meta>
</office:document-meta>
</file>