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Parkeerverbod voor de IJsselhal aan de Oranje Nassaulaan</text:p>
      <text:section text:name="regeling_id1-3-2" text:style-name="regeling">
        <text:section text:name="aanhef_id1-3-2-1" text:style-name="aanhef">
          <text:section text:name="afkondiging_id1-3-2-1-1" text:style-name="afkondiging">
            <text:p text:style-name="afkondiging_top"/>
            <text:p text:style-name="al"/>
            <text:p text:style-name="al">Zaaknummer: 242951</text:p>
            <text:p text:style-name="al"/>
            <text:p text:style-name="al">Datum: 10-02-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Het instellen van een parkeerverbod voor de IJsselhal aan de Oranje Nassaulaan</text:p>
            <text:p text:style-name="common-al">2. In verband met het besluit genoemd onder 1, plaatsen we de borden E01, van bijlage 1 van het Reglement Verkeersregels en Verkeerstekens 1990 (RVV 1990)</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Oranje Nassaulaan is gelegen binnen de bebouwde kom van de gemeente IJsselstein;</text:p>
            <text:p text:style-name="common-al">- Voertuigen veroorzaken overlast en belemmeren de doorgang door hinderlijk te parkeren in het gebied bij de IJsselhal;</text:p>
            <text:p text:style-name="common-al">- Er is een invalideparkeerplaats aanwezig die regelmatig (gedeeltelijk) wordt geblokkeerd;</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1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DC.title">Verkeersbesluit gemeente IJsselstein – Parkeerverbod voor de IJsselhal aan de Oranje Nassaulaan</meta:user-defined>
    <meta:user-defined meta:name="DCTERMS.W3CDTF/DCTERMS.available">2025-02-10</meta:user-defined>
    <meta:user-defined meta:name="OVERHEIDop.externeBijlage">Tekening|exb-2025-5050</meta:user-defined>
    <meta:user-defined meta:name="DCTERMS.W3CDTF/OVERHEIDop.jaargang">2025</meta:user-defined>
    <meta:user-defined meta:name="OVERHEIDop.publicationIssue">54188</meta:user-defined>
    <meta:user-defined meta:name="OVERHEIDop.GmbID/DC.identifier">gmb-2025-54188</meta:user-defined>
    <meta:user-defined meta:name="OVERHEIDop.versieInformatie"/>
  </office:meta>
</office:document-meta>
</file>