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2efba57-3d95-4500-a177-6bfd003ce6d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office:automatic-styles>
  <office:body>
    <office:text>
      <text:p text:style-name="new_page_staatscourant"/>
      <text:p text:style-name="single-kop-titel">Verkeersbesluit vrachtwagenverbod met uitzondering van bestemmingsverkeer Zelhem</text:p>
      <text:section text:name="regeling_id1-3-2" text:style-name="regeling">
        <text:section text:name="aanhef_id1-3-2-1" text:style-name="aanhef"/>
        <text:section text:name="regeling-tekst_id1-3-2-2" text:style-name="regeling-tekst">
          <text:section text:name="tekst_id1-3-2-2-1" text:style-name="tekst">
            <text:p text:style-name="tussenkopcur">Verkeersbesluit tot het instellen van een vrachtwagenverbod met uitzondering van bestemmingsverkeer op de Ruurloseweg, Hengeloseweg, Hummeloseweg en Halseweg</text:p>
            <text:p text:style-name="tussenkopcur">Aanleiding</text:p>
            <text:p text:style-name="common-al">Op de Ruurloseweg, Hengeloseweg, Hummeloseweg en Halseweg wordt regelmatig gebruikgemaakt van de weg door vrachtverkeer zonder bestemming in het gebied. Dit leidt tot overlast, verkeersonveilige situaties en een verminderde leefbaarheid voor bewoners en andere weggebruikers. De wegen zijn niet ingericht op doorgaand vrachtverkeer. Om deze problematiek aan te pakken is op genoemde wegen reeds bebording geplaatst die een vrachtwagenverbod instelt, met uitzondering voor bestemmingsverkeer.</text:p>
            <text:p text:style-name="tussenkopcur">Belangenafweging</text:p>
            <text:p text:style-name="common-al">Bij het nemen van dit verkeersbesluit zijn diverse belangen afgewogen. Het belangrijkste doel is het verbeteren van de verkeersveiligheid en het beschermen van de leefomgeving. Doorgaand vrachtverkeer veroorzaakt hinder , verhoogt de kans op schade en belemmert de doorstroming van lokaal verkeer.</text:p>
            <text:p text:style-name="common-al">Door het instellen van een vrachtwagenverbod met uitzondering voor bestemmingsverkeer:</text:p>
            <text:list text:style-name="id1-3-2-2-1-7">
              <text:list-item text:style-override="id1-3-2-2-1-7-1">
                <text:number>•</text:number>
                <text:p text:style-name="al">Wordt de verkeersveiligheid vergroot doordat zware voertuigen worden geweerd van wegen die daar niet voor zijn ontworpen.</text:p>
              </text:list-item>
              <text:list-item text:style-override="id1-3-2-2-1-7-2">
                <text:number>•</text:number>
                <text:p text:style-name="al">Wordt de leefbaarheid verbeterd door vermindering van geluidsoverlast en trillingen.</text:p>
              </text:list-item>
              <text:list-item text:style-override="id1-3-2-2-1-7-3">
                <text:number>•</text:number>
                <text:p text:style-name="al">Blijft de bereikbaarheid gewaarborgd voor bedrijven, bewoners en leveranciers die een bestemming hebben aan deze wegen.</text:p>
              </text:list-item>
            </text:list>
            <text:p text:style-name="tussenkopcur">Juridisch kader</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 Artikel 2, lid 1, onder a, b, c en d Wegenverkeerswet 1994; </text:p>
            <text:p text:style-name="common-al">- Artikel 18 eerste lid, onder d van de Wegenverkeerswet 1994 zegt dat burgemeester en wethouders bevoegd zijn tot het nemen van verkeersbesluiten in de gemeente Bronckhorst.</text:p>
            <text:p text:style-name="common-al">- Volgens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 Artikel 12 van het Besluit Administratieve Bepalingen inzake het Wegverkeer zegt dat; het plaatsen of verwijderen van de hierna genoemde verkeerstekens moet door het nemen van een verkeersbesluit</text:p>
            <text:p text:style-name="common-al"> - Artikel 3.4 van de Algemene Wet Bestuursrecht</text:p>
            <text:p text:style-name="common-al"> - Besluit mandaat, volmacht en machtiging 2024 gemeente Bronckhorst</text:p>
            <text:p text:style-name="tussenkopcur">Het besluit</text:p>
            <text:p text:style-name="common-al">Het instellen van een vrachtwagenverbod op de Ruurloseweg, Hengeloseweg, Hummeloseweg en Halseweg, door middel van het aanbrengen van bord C07 van het RVV 1990 (verbod voor vrachtauto’s), voorzien van een onderbord met de tekst: “uitgezonderd bestemmingsverkeer”.</text:p>
            <text:p text:style-name="common-al">Advies Politie</text:p>
            <text:p text:style-name="common-al">Volgens artikel 24 BABW is er overleg geweest met de gemandateerd verkeersadviseur Politie Oost Nederland, district Noord- en Oost Gelderland. De politie heeft aangegeven dat deze maatregel niet handhaafbaar zal zijn vanwege de jurisprudentie rondom bestemmingsverkeer.</text:p>
            <text:p text:style-name="tussenkopcur">Bezwaar besluit</text:p>
            <text:p text:style-name="common-al">Als u het niet eens bent met dit besluit, dan kunt u binnen zes weken na de dag van bekendmaking van dit besluit een bezwaarschrift indienen bij het college van burgemeester en wethouders. Het adres is Postbus 200, 7255 ZJ Hengelo (Gld). Een derde-belanghebbende kan eveneens binnen zes weken na de dag van bekendmaking van dit besluit een bezwaarschrift indienen.</text:p>
            <text:p text:style-name="common-al">In het bezwaarschrift vermeldt u: uw naam en adres, de datum, een omschrijving van het besluit waartegen u bezwaar maakt, de reden waarom u bezwaar maakt. Vergeet niet uw handtekening onder het bezwaarschrift te zetten</text:p>
            <text:p text:style-name="tussenkopcur">Voorlopige voorziening</text:p>
            <text:p text:style-name="common-al">U moet er rekening mee houden dat het besluit blijft gelden gedurende de behandeling van uw bezwaarschrift. Het besluit geldt namelijk vanaf het moment dat wij het aan de aanvrager bekend maken. U kunt de voorzieningenrechter vragen om de werking van het besluit uit te stellen of een andere voorlopige voorziening te treffen totdat er een beslissing op uw bezwaar is. U kunt dan een brief schrijven naar de voorzieningenrechter van de Rechtbank Gelderland, Team bestuursrecht, Postbus 9030, 6800 EM Arnhem. Voor een verzoek om een voorlopige voorziening bent u griffierecht verschuldigd.</text:p>
            <text:p text:style-name="common-al">Meer informatie staat in de folder ‘Bezwaar maken tegen besluiten van de gemeente Bronckhorst’ die u kunt afhalen bij het gemeentehuis- en kantoor of downloaden via www.bronckhorst.nl</text:p>
            <text:p text:style-name="tussenkopcur">Situatieschets</text:p>
            <text:p text:style-name="common-al">
            <draw:frame><draw:text-box><text:section text:name="plaatje_id1-3-2-2-1-27-1" text:style-name="plaatje">
              <text:p text:style-name="illustratie_id1-3-2-2-1-27-1-1"><draw:frame draw:style-name="illustratie_id1-3-2-2-1-27-1-1" text:anchor-type="paragraph" svg:width="153mm" svg:height="99.40188679245281mm"><draw:image xlink:href="Pictures/Afbeelding1i22efba57-3d95-4500-a177-6bfd003ce6d4.png" xlink:type="simple"/></draw:frame></text:p>
            </text:section></draw:text-box></draw:frame>
          </text:p>
            <text:p text:style-name="last-al">Hengelo 12-12-2025</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41878</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878</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878</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Bronckhorst</meta:user-defined>
    <meta:user-defined meta:name="OVERHEID.Gemeente/OVERHEID.authority">Bronckhorst</meta:user-defined>
    <meta:user-defined meta:name="OVERHEID.Informatietype/DC.type">officiële publicatie</meta:user-defined>
    <meta:user-defined meta:name="OVERHEIDop.Rubriek/DC.type">verkeersbesluit of -mededeling</meta:user-defined>
    <meta:user-defined meta:name="OVERHEID.Gemeente/DCTERMS.publisher">Bronckhor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ronckhorst  - Verkeersbesluit vrachtwagenverbod met uitzondering van bestemmingsverkeer Zelhem - Zelh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C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vrachtwagenverbod met uitzondering van bestemmingsverkeer Zelhem</meta:user-defined>
    <meta:user-defined meta:name="DCTERMS.W3CDTF/DCTERMS.available">2025-12-12</meta:user-defined>
    <meta:user-defined meta:name="DCTERMS.W3CDTF/OVERHEIDop.jaargang">2025</meta:user-defined>
    <meta:user-defined meta:name="OVERHEIDop.publicationIssue">541878</meta:user-defined>
    <meta:user-defined meta:name="OVERHEIDop.GmbID/DC.identifier">gmb-2025-541878</meta:user-defined>
    <meta:user-defined meta:name="OVERHEIDop.versieInformatie"/>
  </office:meta>
</office:document-meta>
</file>