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exploitatievergunning Bosbistro Dennenrh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562 voor de Locatie: Verlengde Haerderweg 5, 8085RJ Doornspijk</text:p>
            <text:p text:style-name="common-al">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18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56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een exploitatievergunning Bosbistro Dennenrho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76</meta:user-defined>
    <meta:user-defined meta:name="OVERHEIDop.GmbID/DC.identifier">gmb-2025-541876</meta:user-defined>
    <meta:user-defined meta:name="OVERHEIDop.versieInformatie"/>
  </office:meta>
</office:document-meta>
</file>