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werkingsduur GR Beschermd Wo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Etten-Leur;</text:p>
            <text:p text:style-name="al"/>
            <text:p text:style-name="al">gelet op artikel 16 van de Gemeenschappelijke Regeling Beschermd Wonen regio Breda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schappelijke Regeling Beschermd Wonen met 2 jaar, tot 1 januari 2028, te verlengen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tten-Leur, 9 december 2025</text:span></text:p>
            <text:p><text:span text:style-name="functie">Burgemeester en wethouders,</text:span></text:p>
          </text:section>
          <text:section text:name="ondertekening_id1-3-2-3-2">
            <text:p>N.J. (René) Reijngoudt</text:p>
            <text:p><text:span text:style-name="functie">gemeentesecretaris</text:span></text:p>
          </text:section>
          <text:section text:name="ondertekening_id1-3-2-3-3">
            <text:p><text:span text:style-name="functie">drs. M.C. (Marina) Starmans-Gelijn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4187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7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7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DC.source">Gemeenschappelijke Regeling Beschermd Wonen regio Breda]|[https://lokaleregelgeving.overheid.nl/CVDR675213/2?#artikel_16</meta:user-defined>
    <dc:language>nl</dc:language>
    <meta:user-defined meta:name="OVERHEIDop.locatietype/OVERHEIDop.gebiedsmarkering">Gemeente</meta:user-defined>
    <meta:user-defined meta:name="DC.title">Verlengen werkingsduur GR Beschermd Won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41875</meta:user-defined>
    <meta:user-defined meta:name="OVERHEIDop.GmbID/DC.identifier">gmb-2025-541875</meta:user-defined>
    <meta:user-defined meta:name="OVERHEIDop.versieInformatie"/>
  </office:meta>
</office:document-meta>
</file>