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fietsenberging  op de locatie Doorbraak 22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482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8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482</meta:user-defined>
    <meta:user-defined meta:name="DCTERMS.abstract">Ingetrokken aanvraag op de locatie Doorbraak 22, 1749 AM in Warmen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fietsenberging  op de locatie Doorbraak 22, 1749 AM in Warmenhuiz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72</meta:user-defined>
    <meta:user-defined meta:name="OVERHEIDop.GmbID/DC.identifier">gmb-2025-541872</meta:user-defined>
    <meta:user-defined meta:name="OVERHEIDop.versieInformatie"/>
  </office:meta>
</office:document-meta>
</file>