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147 31, 3853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2-2025</text:span> een besluit genomen op de aanvraag met zaaknummer 02330000081211 voor het vervangen en verhogen van de kap op locatie Horsterweg 147 31, 3853 JB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18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211</meta:user-defined>
    <dc:language>nl</dc:language>
    <meta:user-defined meta:name="OVERHEIDop.locatietype/OVERHEIDop.gebiedsmarkering">Punt</meta:user-defined>
    <meta:user-defined meta:name="DC.title">Besluit aanvraag omgevingsvergunning, Horsterweg 147 31, 3853 JB Erme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868</meta:user-defined>
    <meta:user-defined meta:name="OVERHEIDop.GmbID/DC.identifier">gmb-2025-541868</meta:user-defined>
    <meta:user-defined meta:name="OVERHEIDop.versieInformatie"/>
  </office:meta>
</office:document-meta>
</file>