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ter van den Elsenstraat 46, 5254JK, Haarsteeg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dec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overkapping aan de Pater van den Elsenstraat 46 in Haarsteeg. De aanvraag is bij de gemeente bekend onder nummer 21793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186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9371 </meta:user-defined>
    <dc:language>nl</dc:language>
    <meta:user-defined meta:name="OVERHEIDop.locatietype/OVERHEIDop.gebiedsmarkering">Adres</meta:user-defined>
    <meta:user-defined meta:name="DC.title">Gemeente Heusden - Omgevingsvergunning aangevraagd - Pater van den Elsenstraat 46, 5254JK, Haarsteeg, plaatsen overkapp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866</meta:user-defined>
    <meta:user-defined meta:name="OVERHEIDop.GmbID/DC.identifier">gmb-2025-541866</meta:user-defined>
    <meta:user-defined meta:name="OVERHEIDop.versieInformatie"/>
  </office:meta>
</office:document-meta>
</file>