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3a6651a-9cf2-4ba7-bb98-9bc2caf857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Marcantilaan 482-489 wijzigen gehandicaptenparkeerplaats kenteken JPP-45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cantilaan 482-48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PP-45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164-TS in (nieuw) JPP-45-Z, de bestaande gehandicaptenparkeerplaats ter hoogte van perceel Marcantilaan 482-489 (parkeervaknummer 119556487554) uitsluitend te bestemmen voor het door vergunninghouder in gebruik zijnde motorvoertuig met kentekennummer JPP-45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7.07735849056603mm"><draw:image xlink:href="Pictures/Afbeelding1i83a6651a-9cf2-4ba7-bb98-9bc2caf8579f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antilaan 482-489 wijzigen gehandicaptenparkeerplaats kenteken JPP-45-Z - Marcantilaan 482-4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antilaan 482-489 wijzigen gehandicaptenparkeerplaats kenteken JPP-45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Marcantilaan 482-489 wijzigen gehandicaptenparkeerplaats kenteken JPP-45-Z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64</meta:user-defined>
    <meta:user-defined meta:name="OVERHEIDop.GmbID/DC.identifier">gmb-2025-541864</meta:user-defined>
    <meta:user-defined meta:name="OVERHEIDop.versieInformatie"/>
  </office:meta>
</office:document-meta>
</file>