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mobiele Jongeren Ontmoetings Plek aan Prijsseweg bij de zendmas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weg, bij de zendmast, </text:span>plaatsen van een mobiele Jongeren Ontmoetings Plek * 01 december 2025, ODR251508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185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5083</meta:user-defined>
    <dc:language>nl</dc:language>
    <meta:user-defined meta:name="OVERHEIDop.locatietype/OVERHEIDop.gebiedsmarkering">Weg</meta:user-defined>
    <meta:user-defined meta:name="DC.title">Toestemming voor het plaatsen van een mobiele Jongeren Ontmoetings Plek aan Prijsseweg bij de zendmast te Culembo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59</meta:user-defined>
    <meta:user-defined meta:name="OVERHEIDop.GmbID/DC.identifier">gmb-2025-541859</meta:user-defined>
    <meta:user-defined meta:name="OVERHEIDop.versieInformatie"/>
  </office:meta>
</office:document-meta>
</file>