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Ertveldweg 16 5231 XB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Onderhouden en repareren van verbrandingsmotoren en gemotoriseerde voertuigen;</text:p>
            <text:p text:style-name="common-al">Opslaan van diesel, aquatoxische vloeistoffen of oliën en vetten in bovengrondse opslagtanks</text:p>
            <text:p text:style-name="common-al">Locatie:  Ertveldweg 16 5231 XB 's-Hertogenbosch </text:p>
            <text:p text:style-name="common-al">DSO-kenmerk:   2025092900991</text:p>
            <text:p text:style-name="common-al">Zaaknummer:  Z/262363, Z/267585</text:p>
            <text:p text:style-name="common-al">Datum ontvangen:  29 september 2025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18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363, Z/267585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Ertveldweg 16 5231 XB 's-Hertogenbosc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53</meta:user-defined>
    <meta:user-defined meta:name="OVERHEIDop.GmbID/DC.identifier">gmb-2025-541853</meta:user-defined>
    <meta:user-defined meta:name="OVERHEIDop.versieInformatie"/>
  </office:meta>
</office:document-meta>
</file>