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horbeckeplein 11, 5252AA, Vlijmen, realiseren parkeerplaats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december 2025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parkeerplaats in de voortuin aan het Thorbeckeplein 11 in Vlijmen. De aanvraag is bij de gemeente bekend onder nummer 21788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8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78842 </meta:user-defined>
    <dc:language>nl</dc:language>
    <meta:user-defined meta:name="OVERHEIDop.locatietype/OVERHEIDop.gebiedsmarkering">Adres</meta:user-defined>
    <meta:user-defined meta:name="DC.title">Gemeente Heusden - Omgevingsvergunning aangevraagd - Thorbeckeplein 11, 5252AA, Vlijmen, realiseren parkeerplaats in voortu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851</meta:user-defined>
    <meta:user-defined meta:name="OVERHEIDop.GmbID/DC.identifier">gmb-2025-541851</meta:user-defined>
    <meta:user-defined meta:name="OVERHEIDop.versieInformatie"/>
  </office:meta>
</office:document-meta>
</file>