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illeweg 18 - 36 in Heerde: het verwijderen van asbesthoudende toepassingen uit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8 november 2025 een sloopmelding heeft ontvangen voor het verwijderen van asbesthoudende toepassingen uit de woningen op het perceel Kamilleweg 18 - 36 in Heerde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4185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85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DCTERMS.abstract">Het verwijderen van asbesthoudende toepassingen uit de woningen op het perceel Kamilleweg 18 - 36 in Heerde</meta:user-defined>
    <dc:language>nl</dc:language>
    <meta:user-defined meta:name="OVERHEIDop.locatietype/OVERHEIDop.gebiedsmarkering">Lijn</meta:user-defined>
    <meta:user-defined meta:name="DC.title">Sloopmelding Kamilleweg 18 - 36 in Heerde: het verwijderen van asbesthoudende toepassingen uit de woning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1850</meta:user-defined>
    <meta:user-defined meta:name="OVERHEIDop.GmbID/DC.identifier">gmb-2025-541850</meta:user-defined>
    <meta:user-defined meta:name="OVERHEIDop.versieInformatie"/>
  </office:meta>
</office:document-meta>
</file>