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079, het verbouwen van het gebouw tot een kinderdagopvang Bornsestraat 36a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2-2025 12:53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18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37079</meta:user-defined>
    <meta:user-defined meta:name="DCTERMS.abstract">het verbouwen van het gebouw tot een kinderdagopvang Bornsestraat 36a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079, het verbouwen van het gebouw tot een kinderdagopvang Bornsestraat 36a te Bornerbroek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85</meta:user-defined>
    <meta:user-defined meta:name="OVERHEIDop.GmbID/DC.identifier">gmb-2025-54185</meta:user-defined>
    <meta:user-defined meta:name="OVERHEIDop.versieInformatie"/>
  </office:meta>
</office:document-meta>
</file>