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ter hoogte van Vijfhoevenlaan en De Grassen diverse percelen,  Vlijmen, kappen bomen ten behoeve van ontwikkeling De Grassen fase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dec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diverse bomen op diverse percelen zoals in bijlage aangegeven ten behoeve van de ontwikkeling van De Grassen fase 2  ter hoogte van de Vijfhoevenlaan en De Grassen in Vlijmen. De aanvraag is bij de gemeente bekend onder nummer 217730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184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7730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– ter hoogte van Vijfhoevenlaan en De Grassen diverse percelen,  Vlijmen, kappen bomen ten behoeve van ontwikkeling De Grassen fase 2</meta:user-defined>
    <meta:user-defined meta:name="DCTERMS.W3CDTF/DCTERMS.available">2025-12-17</meta:user-defined>
    <meta:user-defined meta:name="DCTERMS.W3CDTF/OVERHEIDop.jaargang">2025</meta:user-defined>
    <meta:user-defined meta:name="OVERHEIDop.externeBijlage">situatie|exb-2025-45713</meta:user-defined>
    <meta:user-defined meta:name="OVERHEIDop.publicationIssue">541844</meta:user-defined>
    <meta:user-defined meta:name="OVERHEIDop.GmbID/DC.identifier">gmb-2025-541844</meta:user-defined>
    <meta:user-defined meta:name="OVERHEIDop.versieInformatie"/>
  </office:meta>
</office:document-meta>
</file>