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bietenstortplaats, perceel, KPL01 S 1092, Schoorse Zeedijk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bietenstortplaats op locatie perceel, KPL01 S 1092, Schoorse Zeedijk in Schore.</text:p>
            <text:p text:style-name="common-al">Het besluit is op 10 december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8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Besluit op locatie perceel, KPL01 S 1092, Schoorse Zeedijk in Schore</meta:user-defined>
    <dc:language>nl</dc:language>
    <meta:user-defined meta:name="OVERHEIDop.locatietype/OVERHEIDop.gebiedsmarkering">Vlak</meta:user-defined>
    <meta:user-defined meta:name="DC.title">Kennisgeving voor het aanleggen van een bietenstortplaats, perceel, KPL01 S 1092, Schoorse Zeedijk in Schore</meta:user-defined>
    <meta:user-defined meta:name="DCTERMS.W3CDTF/DCTERMS.available">2025-12-12</meta:user-defined>
    <meta:user-defined meta:name="DCTERMS.W3CDTF/OVERHEIDop.jaargang">2025</meta:user-defined>
    <meta:user-defined meta:name="OVERHEIDop.publicationIssue">541843</meta:user-defined>
    <meta:user-defined meta:name="OVERHEIDop.GmbID/DC.identifier">gmb-2025-541843</meta:user-defined>
    <meta:user-defined meta:name="OVERHEIDop.versieInformatie"/>
  </office:meta>
</office:document-meta>
</file>