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plaatsen van twee bomen t.b.v. onderhoud- en renovatiewerkzaamheden, Nypelsplantsoen, Nieuwegein, Z2025-00002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plaatsen van twee bomen t.b.v. onderhoud- en renovatiewerkzaamheden, Nypelsplantsoen, Nieuwegein</text:p>
            <text:p text:style-name="common-al"/>
            <text:p text:style-name="common-al">
            <text:span text:style-name="nadrukcur">Ontvangen op: </text:span>9 december 2025</text:p>
            <text:p text:style-name="common-al">
            <text:span text:style-name="nadrukcur">Omschrijving: </text:span>het verplaatsen van twee bomen t.b.v. onderhoud- en renovatiewerkzaamheden</text:p>
            <text:p text:style-name="common-al">
            <text:span text:style-name="nadrukcur">Kenmerk:</text:span> Z2025-0000259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4184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4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4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594</meta:user-defined>
    <meta:user-defined meta:name="DCTERMS.abstract">Betreft: Aanvraag op locatie Nypelsplantsoen,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verplaatsen van twee bomen t.b.v. onderhoud- en renovatiewerkzaamheden, Nypelsplantsoen, Nieuwegein, Z2025-00002594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841</meta:user-defined>
    <meta:user-defined meta:name="OVERHEIDop.GmbID/DC.identifier">gmb-2025-541841</meta:user-defined>
    <meta:user-defined meta:name="OVERHEIDop.versieInformatie"/>
  </office:meta>
</office:document-meta>
</file>