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2-2025 hebben wij aanvraag reguliere omgevingsvergunning voor het bouwen van een overkapping op het adres Breukersweg ong.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18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2131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12-2025 hebben wij aanvraag reguliere omgevingsvergunning voor het bouwen van een overkapping op het adres Breukersweg ong. Goor ontvang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40</meta:user-defined>
    <meta:user-defined meta:name="OVERHEIDop.GmbID/DC.identifier">gmb-2025-541840</meta:user-defined>
    <meta:user-defined meta:name="OVERHEIDop.versieInformatie"/>
  </office:meta>
</office:document-meta>
</file>