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V.V. Gongu, geboren 9 juli 1994, datum besluit 3 december 2025</text:p>
            <text:p text:style-name="al">A.C. Opara, geboren 2 juli 2001, datum besluit 3 december 2025</text:p>
            <text:p text:style-name="al">P.H. Morais Campos, geboren 28 maart 2005, datum besluit 4 december 2025</text:p>
            <text:p text:style-name="al">M. Yousef, geboren 30 maart 1980, datum besluit 5 december 2025</text:p>
            <text:p text:style-name="al">N. Bellouch, geboren 11 januari 1984, datum besluit 5 december 2025</text:p>
            <text:p text:style-name="al">A. Yousef, geboren 11 oktober 2021, datum besluit 5 december 2025</text:p>
            <text:p text:style-name="al">I. Yousef, geboren 12 januari 2020, datum besluit 5 december 2025</text:p>
            <text:p text:style-name="al">S.H. Lim, geboren 7 februari 1983, datum besluit 5 december 2025</text:p>
            <text:p text:style-name="al">Y. Lee, geboren 12 februari 1985, datum besluit 5 december 2025</text:p>
            <text:p text:style-name="al">W. Lee, geboren 4 april 2017, datum besluit 5 december 2025</text:p>
            <text:p text:style-name="al">K. Lee, geboren 8 oktober 2015, datum besluit 5 december 2025</text:p>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8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5-12-12</meta:user-defined>
    <meta:user-defined meta:name="DCTERMS.W3CDTF/OVERHEIDop.jaargang">2025</meta:user-defined>
    <meta:user-defined meta:name="OVERHEIDop.publicationIssue">541836</meta:user-defined>
    <meta:user-defined meta:name="OVERHEIDop.GmbID/DC.identifier">gmb-2025-541836</meta:user-defined>
    <meta:user-defined meta:name="OVERHEIDop.versieInformatie"/>
  </office:meta>
</office:document-meta>
</file>