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hogen gronden en verzwaren en uitbreiden van het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798 </text:p>
            <text:p text:style-name="common-al"> Omschrijving: ophogen gronden en verzwaren en uitbreiden van het hoogspanningsstati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S-station Eindhoven Zuid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8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98</meta:user-defined>
    <meta:user-defined meta:name="DCTERMS.abstract">ophogen gronden en verzwaren en uitbreiden van het hoogspanningsstation</meta:user-defined>
    <dc:language>nl</dc:language>
    <meta:user-defined meta:name="OVERHEIDop.locatietype/OVERHEIDop.gebiedsmarkering">Punt</meta:user-defined>
    <meta:user-defined meta:name="DC.title">Besluit op aanvraag omgevingsvergunning: ophogen gronden en verzwaren en uitbreiden van het hoogspanningsstation</meta:user-defined>
    <meta:user-defined meta:name="OVERHEIDop.datumEindeReactietermijn">2026-01-22</meta:user-defined>
    <meta:user-defined meta:name="OVERHEIDop.terinzageleggingBG">https://publicaties.eindhoven.nl/dossier/EHV-ZP2025-00879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35</meta:user-defined>
    <meta:user-defined meta:name="OVERHEIDop.GmbID/DC.identifier">gmb-2025-541835</meta:user-defined>
    <meta:user-defined meta:name="OVERHEIDop.versieInformatie"/>
  </office:meta>
</office:document-meta>
</file>