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11 in Wapenveld: het verwijderen van asbesthoudende golfplaten van het dak van een kapschuur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5 een sloopmelding heeft ontvangen voor het verwijderen van asbesthoudende golplaten van het dak van een kapschuur en een overkapping op het perceel de Steeg 11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18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Het verwijderen van asbesthoudende golfplaten van het dak van een kapschuur en een overkapping op het perceel de Steeg 11 in Wapenveld</meta:user-defined>
    <dc:language>nl</dc:language>
    <meta:user-defined meta:name="OVERHEIDop.locatietype/OVERHEIDop.gebiedsmarkering">Adres</meta:user-defined>
    <meta:user-defined meta:name="DC.title">Sloopmelding de Steeg 11 in Wapenveld: het verwijderen van asbesthoudende golfplaten van het dak van een kapschuur en een overkapp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831</meta:user-defined>
    <meta:user-defined meta:name="OVERHEIDop.GmbID/DC.identifier">gmb-2025-541831</meta:user-defined>
    <meta:user-defined meta:name="OVERHEIDop.versieInformatie"/>
  </office:meta>
</office:document-meta>
</file>