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realiseren van een dakkapel op het achterdakvlak aan Schepenstraat 17 5531G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12-2025 een omgevingsvergunning geweigerd. De gemeente geeft hiermee geen toestemming voor het realiseren van een dakkapel op het achterdakvlak aan Schepenstraat 17 5531GT Bladel. Het kenmerk van de gemeente voor deze zaak is ZBLA2025-001557.</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183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57</meta:user-defined>
    <meta:user-defined meta:name="DCTERMS.abstract">realiseren van een dakkapel op het achterdakvlak</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realiseren van een dakkapel op het achterdakvlak aan Schepenstraat 17 5531GT Bladel</meta:user-defined>
    <meta:user-defined meta:name="DCTERMS.W3CDTF/DCTERMS.available">2025-12-12</meta:user-defined>
    <meta:user-defined meta:name="DCTERMS.W3CDTF/OVERHEIDop.jaargang">2025</meta:user-defined>
    <meta:user-defined meta:name="OVERHEIDop.publicationIssue">541830</meta:user-defined>
    <meta:user-defined meta:name="OVERHEIDop.GmbID/DC.identifier">gmb-2025-541830</meta:user-defined>
    <meta:user-defined meta:name="OVERHEIDop.versieInformatie"/>
  </office:meta>
</office:document-meta>
</file>