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acob van Lennepstraat 19, 5251LZ, Vlijmen,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novem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carport aan de Jacob van Lennepstraat 19 in Vlijmen. De aanvraag is bij de gemeente bekend onder nummer 217099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4182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2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2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70994</meta:user-defined>
    <dc:language>nl</dc:language>
    <meta:user-defined meta:name="OVERHEIDop.locatietype/OVERHEIDop.gebiedsmarkering">Adres</meta:user-defined>
    <meta:user-defined meta:name="DC.title">Gemeente Heusden - Omgevingsvergunning aangevraagd - Jacob van Lennepstraat 19, 5251LZ, Vlijmen, plaatsen carpor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1829</meta:user-defined>
    <meta:user-defined meta:name="OVERHEIDop.GmbID/DC.identifier">gmb-2025-541829</meta:user-defined>
    <meta:user-defined meta:name="OVERHEIDop.versieInformatie"/>
  </office:meta>
</office:document-meta>
</file>