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tonnen doorvaarbare duiker op de locatie T.h.v. Smitsweg 6 en Laan van Braets te Dordrecht zaaknummer 90035500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tonnen doorvaarbare duiker op de locatie T.h.v. Smitsweg 6 en Laan van Braets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8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tonnen doorvaarbare duiker op de locatie T.h.v. Smitsweg 6 en Laan van Braets te Dordrecht zaaknummer 9003550070</meta:user-defined>
    <meta:user-defined meta:name="DCTERMS.W3CDTF/DCTERMS.available">2025-12-12</meta:user-defined>
    <meta:user-defined meta:name="DCTERMS.W3CDTF/OVERHEIDop.jaargang">2025</meta:user-defined>
    <meta:user-defined meta:name="OVERHEIDop.publicationIssue">541815</meta:user-defined>
    <meta:user-defined meta:name="OVERHEIDop.GmbID/DC.identifier">gmb-2025-541815</meta:user-defined>
    <meta:user-defined meta:name="OVERHEIDop.versieInformatie"/>
  </office:meta>
</office:document-meta>
</file>