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ringbuisdijk 955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Haringbuisdijk 955 1086VA Amsterdam</text:p>
            <text:p text:style-name="common-al">Datum ontvangst: 09-12-2025</text:p>
            <text:p text:style-name="common-al">Zaaknummer: Z2025-052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53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Haringbuisdijk 955 1086VA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14</meta:user-defined>
    <meta:user-defined meta:name="OVERHEIDop.GmbID/DC.identifier">gmb-2025-541814</meta:user-defined>
    <meta:user-defined meta:name="OVERHEIDop.versieInformatie"/>
  </office:meta>
</office:document-meta>
</file>