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dijk 5 in Heerde: het verwijderen van asbesthoudend dakbeschot en het verrichten van sloopwerkzaamheden aan de kapconstructie van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november 2025 een sloopmelding heeft ontvangen voor het verwijderen van asbesthoudend dakbeschot en het verrichten van sloopwerkzaamheden aan de kapconstructie van het hoofdgebouw op het perceel Kanaaldijk 5 in Heerde.</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18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Het verwijderen van asbesthoudend dakbeschot en het verrichten van sloopwerkzaamheden aan de kapconstructie van het hoofdgebouw op het perceel Kanaaldijk 5 in Heerde</meta:user-defined>
    <dc:language>nl</dc:language>
    <meta:user-defined meta:name="OVERHEIDop.locatietype/OVERHEIDop.gebiedsmarkering">Adres</meta:user-defined>
    <meta:user-defined meta:name="DC.title">Sloopmelding Kanaaldijk 5 in Heerde: het verwijderen van asbesthoudend dakbeschot en het verrichten van sloopwerkzaamheden aan de kapconstructie van het hoofdgebouw</meta:user-defined>
    <meta:user-defined meta:name="DCTERMS.W3CDTF/DCTERMS.available">2025-12-16</meta:user-defined>
    <meta:user-defined meta:name="DCTERMS.W3CDTF/OVERHEIDop.jaargang">2025</meta:user-defined>
    <meta:user-defined meta:name="OVERHEIDop.publicationIssue">541813</meta:user-defined>
    <meta:user-defined meta:name="OVERHEIDop.GmbID/DC.identifier">gmb-2025-541813</meta:user-defined>
    <meta:user-defined meta:name="OVERHEIDop.versieInformatie"/>
  </office:meta>
</office:document-meta>
</file>