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door het verhogen van de kap aan Prinses Beatrixstraat 4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door het verhogen van de kap (Bouwen), Prinses Beatrixstraat 4, 4151 CE, in Acquoy (29-01-2025) (bezwaar mogelijk), ODR23158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89</meta:user-defined>
    <dc:language>nl</dc:language>
    <meta:user-defined meta:name="OVERHEIDop.locatietype/OVERHEIDop.gebiedsmarkering">Adres</meta:user-defined>
    <meta:user-defined meta:name="DC.title">Toestemming voor het vergroten van de woning door het verhogen van de kap aan Prinses Beatrixstraat 4 te Acquoy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81</meta:user-defined>
    <meta:user-defined meta:name="OVERHEIDop.GmbID/DC.identifier">gmb-2025-54181</meta:user-defined>
    <meta:user-defined meta:name="OVERHEIDop.versieInformatie"/>
  </office:meta>
</office:document-meta>
</file>