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5 december 2025 tot 19 december 2025 aan Pruimeboom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voor het plaatsen van een container aan de Pruimeboom 7 in de periode 5 december 2025 tot 19 december 2025.</text:p>
            <text:p text:style-name="last-al">Verzenddatum: 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18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5 december 2025 tot 19 december 2025 aan Pruimeboom 7 te Culembo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07</meta:user-defined>
    <meta:user-defined meta:name="OVERHEIDop.GmbID/DC.identifier">gmb-2025-541807</meta:user-defined>
    <meta:user-defined meta:name="OVERHEIDop.versieInformatie"/>
  </office:meta>
</office:document-meta>
</file>