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woonhuis aan Heuvel 19C 5528N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2-2025 een omgevingsvergunning verleend. De gemeente geeft hiermee toestemming voor het realiseren van een woonhuis aan Heuvel 19C 5528NH Hoogeloon. Het kenmerk van de gemeente voor deze zaak is ZBLA2025-0014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180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0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44</meta:user-defined>
    <meta:user-defined meta:name="DCTERMS.abstract">realiser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woonhuis aan Heuvel 19C 5528NH Hoogeloon</meta:user-defined>
    <meta:user-defined meta:name="DCTERMS.W3CDTF/DCTERMS.available">2025-12-12</meta:user-defined>
    <meta:user-defined meta:name="DCTERMS.W3CDTF/OVERHEIDop.jaargang">2025</meta:user-defined>
    <meta:user-defined meta:name="OVERHEIDop.publicationIssue">541806</meta:user-defined>
    <meta:user-defined meta:name="OVERHEIDop.GmbID/DC.identifier">gmb-2025-541806</meta:user-defined>
    <meta:user-defined meta:name="OVERHEIDop.versieInformatie"/>
  </office:meta>
</office:document-meta>
</file>