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op grond van het gestelde in artikel 4:6 van de Algemene Plaatselijke Verordening Hoeksche Waard 2020</text:p>
      <text:section text:name="regeling_id1-3-2" text:style-name="regeling">
        <text:section text:name="aanhef_id1-3-2-1" text:style-name="aanhef">
          <text:section text:name="preambule_id1-3-2-1-1" text:style-name="preambule">
            <text:p text:style-name="al">
            <text:span text:style-name="nadrukvet">Aanvraag </text:span>
          </text:p>
            <text:p text:style-name="al">Op 17 november 2025 hebben wij van u een aanvraag ontvangen voor een ontheffing geluidhinder voor het uitvoeren van onderhoudswerkzaamheden aan provinciale wegen binnen de gemeentegrenzen van de Hoeksche Waard zoals de N217, N487, N488, N489 en de N491, groenvoorzieningen en het meubilair. </text:p>
            <text:p text:style-name="al">
            <text:span text:style-name="nadrukvet">Besluit </text:span>
          </text:p>
            <text:p text:style-name="al">Wij verlenen de gevraagde ontheffing voor het uitvoeren van werkzaamheden in de periode van januari tot en met december 2026 van 20:00 uur tot 06:00 uur. Het langtijdgemiddeld beoordelingsniveau (LAr,LT,) veroorzaakt door de wegwerkzaamheden van de bovenstaande provinciale wegen binnen de gemeentegrenzen Hoeksche Waard, mag op een afstand van 65 meter gerekend vanaf de werklocatie(s) niet meer bedragen dan: 50 dB(A) van januari tot en met december 2026 van 20:00 uur tot 06:00 uur</text:p>
            <text:p text:style-name="al">
            <text:span text:style-name="nadrukvet">Omschrijving van de werkzaamheden en tijdstippen </text:span>
          </text:p>
            <text:p text:style-name="al">De reguliere werkzaamheden bestaan uit groenonderhoud, reinigen en repareren van asfaltverhardingen en reinigen van kolken en goten. Deze werkzaamheden worden grotendeels overdag uitgevoerd maar incidenteel ook 's avonds en ‘s nachts. Tijdens deze werkzaamheden wordt er gebruik gemaakt van verschillende machines zoals asfaltfrees, wals, etc. om herstelwerkzaamheden aan het (bestaande) asfalt uit te voeren.</text:p>
            <text:p text:style-name="al">Om het wegverkeer zo min mogelijk te hinderen en de veiligheid van de werknemers te vergroten worden de genoemde werkzaamheden incidenteel in avond- en nachtperiode(s) uitgevoerd.</text:p>
            <text:p text:style-name="al">
            <text:span text:style-name="nadrukvet">Besluiten</text:span>
          </text:p>
            <text:p text:style-name="al">
            <text:span text:style-name="nadrukvet">Bezwaar maken</text:span>
          </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18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Ontheffing geluidhinder op grond van het gestelde in artikel 4:6 van de Algemene Plaatselijke Verordening Hoeksche Waard 2020</meta:user-defined>
    <meta:user-defined meta:name="DCTERMS.W3CDTF/DCTERMS.available">2025-12-12</meta:user-defined>
    <meta:user-defined meta:name="DCTERMS.W3CDTF/OVERHEIDop.jaargang">2025</meta:user-defined>
    <meta:user-defined meta:name="OVERHEIDop.publicationIssue">541801</meta:user-defined>
    <meta:user-defined meta:name="OVERHEIDop.GmbID/DC.identifier">gmb-2025-541801</meta:user-defined>
    <meta:user-defined meta:name="OVERHEIDop.versieInformatie"/>
  </office:meta>
</office:document-meta>
</file>