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077, het plaatsen van een pakketautomaat Nieuwstraat 17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5 14:4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7077</meta:user-defined>
    <meta:user-defined meta:name="DCTERMS.abstract">het plaatsen van een pakketautomaat Nieuwstraat 17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077, het plaatsen van een pakketautomaat Nieuwstraat 174 te Almelo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80</meta:user-defined>
    <meta:user-defined meta:name="OVERHEIDop.GmbID/DC.identifier">gmb-2025-54180</meta:user-defined>
    <meta:user-defined meta:name="OVERHEIDop.versieInformatie"/>
  </office:meta>
</office:document-meta>
</file>