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en herstelwerkzaamheden van gemeentelijk monument, Poelestraat 1, 9711 PG Groningen, Oosterstraat 2, 9711 NT Groning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en herstelwerkzaamheden van gemeentelijk monument aan Poelestraat 1 te Groningen Oosterstraat 2 te Groningen Verzoeklocatie 2025120801421 </text:span>
          </text:p>
            <text:p text:style-name="common-al">De gemeente Groningen heeft een aanvraag voor een omgevingsvergunning reguliere procedure ontvangen. De vergunning is aangevraagd voor het verduurzamen en herstelwerkzaamheden van gemeentelijk monument  aan Poelestraat 1 te Groningen Oosterstraat 2  te Groningen, dossiernummer GRN-0002868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178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6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duurzamen en herstelwerkzaamheden van gemeentelijk monument, Poelestraat 1, 9711 PG Groningen, Oosterstraat 2, 9711 NT Groningen,</meta:user-defined>
    <meta:user-defined meta:name="OVERHEIDop.datumEindeReactietermijn">2026-01-22</meta:user-defined>
    <meta:user-defined meta:name="OVERHEIDop.terinzageleggingBG">https://groningen.lokalebekendmakingen.nl/case/1:9822:18585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89</meta:user-defined>
    <meta:user-defined meta:name="OVERHEIDop.GmbID/DC.identifier">gmb-2025-541789</meta:user-defined>
    <meta:user-defined meta:name="OVERHEIDop.versieInformatie"/>
  </office:meta>
</office:document-meta>
</file>