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ovenweg 8, 8084P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0001392 voor het houden van de Hemelvaartsmarkt op 't Harde op 14 mei 2026   op locatie Bovenweg 8, 8084PB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178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92</meta:user-defined>
    <meta:user-defined meta:name="DCTERMS.abstract">Betreft: Beschikking op aanvraag op locatie Bovenweg 8, 8084PB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Bovenweg 8, 8084PB 't Hard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87</meta:user-defined>
    <meta:user-defined meta:name="OVERHEIDop.GmbID/DC.identifier">gmb-2025-541787</meta:user-defined>
    <meta:user-defined meta:name="OVERHEIDop.versieInformatie"/>
  </office:meta>
</office:document-meta>
</file>