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twee notenbomen t.b.v. nieuwbouwlocatie Eureka, Structuurbaan 30A, 3439MB Nieuwegein, Z2025-00002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notenbomen t.b.v. nieuwbouwlocatie Eureka, Structuurbaan 30A, 3439MB Nieuwegein</text:p>
            <text:p text:style-name="common-al"/>
            <text:p text:style-name="common-al">
            <text:span text:style-name="nadrukcur">Ontvangen op: </text:span>9 december 2025</text:p>
            <text:p text:style-name="common-al">
            <text:span text:style-name="nadrukcur">Omschrijving: </text:span>het kappen van twee notenbomen t.b.v. nieuwbouwlocatie Eureka</text:p>
            <text:p text:style-name="common-al">
            <text:span text:style-name="nadrukcur">Kenmerk:</text:span> Z2025-000025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17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95</meta:user-defined>
    <meta:user-defined meta:name="DCTERMS.abstract">Betreft: Aanvraag op locatie Structuurbaan 30A, 3439MB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twee notenbomen t.b.v. nieuwbouwlocatie Eureka, Structuurbaan 30A, 3439MB Nieuwegein, Z2025-0000259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86</meta:user-defined>
    <meta:user-defined meta:name="OVERHEIDop.GmbID/DC.identifier">gmb-2025-541786</meta:user-defined>
    <meta:user-defined meta:name="OVERHEIDop.versieInformatie"/>
  </office:meta>
</office:document-meta>
</file>