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ek Julianalaan - Wilhelminalaan tegenover Wilhelminalaan nr 14, 3851 RC Ermelo,  (EML00) F 1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2-2025</text:span> een besluit genomen op de aanvraag met zaaknummer 02330000085859 voor het bouwen van een nieuwbouwwoning  op locatie Hoek Julianalaan - Wilhelminalaan tegenover Wilhelminalaan nr 14, 3851 RC Ermelo,  (EML00) F 11710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17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85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sluit aanvraag omgevingsvergunning, Hoek Julianalaan - Wilhelminalaan tegenover Wilhelminalaan nr 14, 3851 RC Ermelo,  (EML00) F 1171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785</meta:user-defined>
    <meta:user-defined meta:name="OVERHEIDop.GmbID/DC.identifier">gmb-2025-541785</meta:user-defined>
    <meta:user-defined meta:name="OVERHEIDop.versieInformatie"/>
  </office:meta>
</office:document-meta>
</file>