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HS Nijmegen - VG-0058 - Trap + balustrade voorplein fietsenstalling, aan de nieuwe Westentree, stationsdistric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PHS Nijmegen - VG-0058 - Trap + balustrade voorplein fietsenstalling aan de nieuwe Westentree, stationsdistric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gaat over de trap die toegang biedt tot het plein voor de ingang van het westentreegebouw van het Centraal Station Nijmegen. De aanvraag is geregistreerd onder kenmerk Z2025-0001102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november 2025. De gemeente neemt daarover waarschijnlijk 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7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22</meta:user-defined>
    <meta:user-defined meta:name="DCTERMS.abstract">Betreft: Aanvraag op locatie de nieuwe Westentree, stationsdistrict Nijmegen</meta:user-defined>
    <dc:language>nl</dc:language>
    <meta:user-defined meta:name="OVERHEIDop.locatietype/OVERHEIDop.gebiedsmarkering">Vlak</meta:user-defined>
    <meta:user-defined meta:name="DC.title">Aanvraag omgevingsvergunning voor PHS Nijmegen - VG-0058 - Trap + balustrade voorplein fietsenstalling, aan de nieuwe Westentree, stationsdistrict Nijmegen</meta:user-defined>
    <meta:user-defined meta:name="OVERHEIDop.datumEindeReactietermijn">2026-01-08</meta:user-defined>
    <meta:user-defined meta:name="OVERHEIDop.terinzageleggingBG">https://jeleefomgeving.nl/inzien/001479179/642b1ebb-dff6-4ed3-b8bf-08f54949cf3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82</meta:user-defined>
    <meta:user-defined meta:name="OVERHEIDop.GmbID/DC.identifier">gmb-2025-541782</meta:user-defined>
    <meta:user-defined meta:name="OVERHEIDop.versieInformatie"/>
  </office:meta>
</office:document-meta>
</file>