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uid Schalkwijkerweg 1 2034JD Haarlem, 0392-2025-0153204, het splitsen van één woning in twee nieuwe woonruimtes, verzonden 1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17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3204</meta:user-defined>
    <meta:user-defined meta:name="DCTERMS.abstract">het splitsen van één woning in twee nieuw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uid Schalkwijkerweg 1 2034JD Haarlem, 0392-2025-0153204, het splitsen van één woning in twee nieuwe woonruimtes, verzonden 10-12-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0</meta:user-defined>
    <meta:user-defined meta:name="OVERHEIDop.GmbID/DC.identifier">gmb-2025-541780</meta:user-defined>
    <meta:user-defined meta:name="OVERHEIDop.versieInformatie"/>
  </office:meta>
</office:document-meta>
</file>