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sloopwerkzaamheden bij 16 woningen Meeuwstraat/Lijsterstraat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november 2025 een melding ontvangen. De melding is ingediend voor sloopwerkzaamheden met asbestverwijdering t.b.v. verduurzaming 16 woningen aan Meeuwstraat/Lijsterstraat, 5854GC/GD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17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52</meta:user-defined>
    <meta:user-defined meta:name="DCTERMS.abstract">Betreft: Melding voor het Sloopwerkzaamheden t.b.v. verduurzaming  op locatie Meeuwstraat/Lijsterstraat, 5854GC/GD Bergen L</meta:user-defined>
    <dc:language>nl</dc:language>
    <meta:user-defined meta:name="OVERHEIDop.locatietype/OVERHEIDop.gebiedsmarkering">Vlak</meta:user-defined>
    <meta:user-defined meta:name="DC.title">Ontvangst Sloopmelding t.b.v. sloopwerkzaamheden bij 16 woningen Meeuwstraat/Lijsterstraat in Bergen L</meta:user-defined>
    <meta:user-defined meta:name="DCTERMS.W3CDTF/DCTERMS.available">2025-12-12</meta:user-defined>
    <meta:user-defined meta:name="DCTERMS.W3CDTF/OVERHEIDop.jaargang">2025</meta:user-defined>
    <meta:user-defined meta:name="OVERHEIDop.publicationIssue">541778</meta:user-defined>
    <meta:user-defined meta:name="OVERHEIDop.GmbID/DC.identifier">gmb-2025-541778</meta:user-defined>
    <meta:user-defined meta:name="OVERHEIDop.versieInformatie"/>
  </office:meta>
</office:document-meta>
</file>