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Randwe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op 9 december 2025 hebben ingestemd met het ontwerp TAM-Omgevingsplan <text:span text:style-name="nadrukvet">Hoofdstuk 22i Randweg Oud-Vossemeer</text:span></text:p>
            <text:p text:style-name="common-al">
            <text:span text:style-name="nadrukvet">TAM-Omgevingsplan: </text:span>Randweg Oud-Vossemeer</text:p>
            <text:p text:style-name="common-al">
            <text:span text:style-name="nadrukvet">Plangebied: </text:span>Het plangebied ligt ten zuiden van de kern Oud-Vossemeer. </text:p>
            <text:p text:style-name="common-al">
            <text:span text:style-name="nadrukvet">Aanleiding:</text:span> Dit TAM-Omgevingsplan maakt het mogelijk om een Randweg ten zuiden van Oud-Vossemeer aan te leggen.   </text:p>
            <text:p text:style-name="common-al">
            <text:span text:style-name="nadrukvet">Het m.e.r.-beoordelingsbesluit:</text:span> Burgemeester en wethouders hebben het besluit genomen dat een vormvrije m.e.r.-beoordeling volstaat (m.e.r. is de afkorting voor milieueffectrapport). In de bijlagen bij het ontwerp TAM-Omgevingsplan is dit besluit te vinden. Tegen het besluit tot vormvrije m.e.r is geen bezwaar of beroep mogelijk. </text:p>
            <text:p text:style-name="common-al">
            <text:span text:style-name="nadrukvet">Inzage</text:span>
          </text:p>
            <text:p text:style-name="common-al">Het ontwerp TAM-Omgevingsplan ligt van 12 december tot en met 23 januari 2026, dus gedurende zes weken, ter inzage in de leesruimte van de centrale hal van het gemeentehuis te Tholen, Hof van Tholen 2 te Tholen.</text:p>
            <text:p text:style-name="common-al">U kunt de stukken online inzien op <text:a xlink:href="http://www.ruimtelijkeplannen.nl" xlink:type="simple">www.ruimtelijkeplannen.nl</text:a>. Het plan heeft het kenmerk NL.IMRO.0716.TAMRandwegOVM-OW01</text:p>
            <text:p text:style-name="common-al">
            <text:span text:style-name="nadrukvet">Zienswijze</text:span>
          </text:p>
            <text:p text:style-name="common-al">Gedurende de termijn van terinzagelegging kan eenieder zijn zienswijze over het ontwerp TAM-Omgevingsplan kenbaar maken bij de gemeenteraad van de gemeente Tholen.</text:p>
            <text:p text:style-name="last-al">Schriftelijke reacties kunnen gedurende de termijn van terinzagelegging naar de gemeenteraad van de gemeente Tholen, Postbus 51 te 4690 AB Tholen, gestuurd worden. Schriftelijke reacties kunnen gedurende de termijn van terinzagelegging ook per e-mail worden aangeboden via het e-mailadres gemeente@tholen.nl ter attentie van team Ruim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4177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7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7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TAMRandwegOVM-OW01</meta:user-defined>
    <meta:user-defined meta:name="OVERHEIDop.Plansoort/OVERHEIDop.plansoort">bestemmings- of omgevingsplan</meta:user-defined>
    <meta:user-defined meta:name="DCTERMS.abstract">Burgemeester en wethouders van de gemeente Tholen maken bekend dat zij op 9 december 2025 hebben ingestemd met het ontwerp TAM-Omgevingsplan Hoofdstuk 22i Randweg Oud-Vossemeer</meta:user-defined>
    <dc:language>nl</dc:language>
    <meta:user-defined meta:name="OVERHEIDop.locatietype/OVERHEIDop.gebiedsmarkering">Punt</meta:user-defined>
    <meta:user-defined meta:name="DC.title">Ontwerp TAM-Omgevingsplan Randweg Oud-Vossemeer</meta:user-defined>
    <meta:user-defined meta:name="DCTERMS.W3CDTF/DCTERMS.available">2025-12-12</meta:user-defined>
    <meta:user-defined meta:name="DCTERMS.W3CDTF/OVERHEIDop.jaargang">2025</meta:user-defined>
    <meta:user-defined meta:name="OVERHEIDop.publicationIssue">541776</meta:user-defined>
    <meta:user-defined meta:name="OVERHEIDop.GmbID/DC.identifier">gmb-2025-541776</meta:user-defined>
    <meta:user-defined meta:name="OVERHEIDop.versieInformatie"/>
  </office:meta>
</office:document-meta>
</file>