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anbouw, Enschedesestraat 65, 7481C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december 2025 een (ontwerp)besluit genomen op de aanvraag met zaaknummer Z2024-00001803.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aanbouw.</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17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3</meta:user-defined>
    <meta:user-defined meta:name="DCTERMS.abstract">Betreft:  Besluit op locatie Enschedesestraat 65, 7481CL Haaksbergen</meta:user-defined>
    <dc:language>nl</dc:language>
    <meta:user-defined meta:name="DC.title">Toestemming voor het uitbreiden van een aanbouw, Enschedesestraat 65, 7481CL Haaksbergen</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12</meta:user-defined>
    <meta:user-defined meta:name="OVERHEIDop.publicationIssue">541775</meta:user-defined>
    <meta:user-defined meta:name="OVERHEIDop.GmbID/DC.identifier">gmb-2025-541775</meta:user-defined>
    <meta:user-defined meta:name="OVERHEIDop.versieInformatie"/>
  </office:meta>
</office:document-meta>
</file>