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etsterweg 4B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gemeente een melding ontvangen voor activiteiten waarvoor geen vergunningplicht geldt op de locatie Beetsterweg 4B, 9244GC Beetsterzwaag. De melding is geregistreerd onder zaaknummer Z2025-00006583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17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5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etsterweg 4B, 9244GC Beetsterzwaa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74</meta:user-defined>
    <meta:user-defined meta:name="OVERHEIDop.GmbID/DC.identifier">gmb-2025-541774</meta:user-defined>
    <meta:user-defined meta:name="OVERHEIDop.versieInformatie"/>
  </office:meta>
</office:document-meta>
</file>