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holen: Vestiging gemeentelijk voorkeursrecht locatie Tholen-Welgelegen</text:p>
      <text:section text:name="regeling_id1-3-2" text:style-name="regeling">
        <text:section text:name="aanhef_id1-3-2-1" text:style-name="aanhef">
          <text:section text:name="preambule_id1-3-2-1-1" text:style-name="preambule">
            <text:p text:style-name="al">
            <text:span text:style-name="nadrukondlijn">Kennisgeving in het Gemeenteblad van de terinzagelegging van de voorkeursrechtbeschikking en de op de beschikking betrekking hebbende stukken </text:span>
          </text:p>
            <text:p text:style-name="al">
            <text:span text:style-name="nadrukvet">Gemeenteblad van 16 december 2025</text:span>
          </text:p>
            <text:p text:style-name="al">
            <text:span text:style-name="nadrukvet">Vestiging voorkeursrecht</text:span>
          </text:p>
            <text:p text:style-name="al">De raad van de gemeente Tholen heeft op 11 december 2025 besloten om op basis van artikel 9.1, eerste lid onder b Omgevingswet een voorkeursrecht te vestigen op onroerende zaken op de locatie Tholen-Welgelegen. De onroerende zaken zijn nader aangegeven op de bij de voorkeursrechtbeschikking behorende en als zodanig gewaarmerkte kadastrale grondtekening met kenmerk L10-111-1402 en op de als zodanig gewaarmerkte perceelslijst met kenmerk P10-111-1402, één en ander naar de stand van de openbare registers van het Kadaster per 20 oktober 2025.</text:p>
            <text:p text:style-name="al">De percelen waarop het voorkeursrecht is gevestigd zijn thans volgens de openbare registers van het Kadaster in gebruik als terrein (akkerbouw) en berging-stalling (garage-schuur). De gemeente beoogt op de percelen het huidige bedrijventerrein ‘Welgelegen’ uit te breiden. De functie die in de Omgevingsvisie Tholen aan de onderhavige onroerende zaken is toegedacht betreft bedrijventerrein. Deze nader uit te werken functie vormt een niet-agrarische functie. Voor de locatie geldt voorts dat het bestaande, feitelijke gebruik afwijkt van die toegedachte functie. Daarmee is aan beide wettelijke vereisten voor de vestiging van het voorkeursrecht voldaan.</text:p>
            <text:p text:style-name="al">
            <text:span text:style-name="nadrukvet">Waarom wordt het voorkeursrecht gevestigd?</text:span>
          </text:p>
            <text:p text:style-name="al">Dit gemeentelijk voorkeursrecht is gevestigd om het de gemeente mogelijk te maken de regie te houden over de beoogde ontwikkeling c.q. de uitbreiding van het bedrijventerrein Welgelegen. Door de regie in eigen hand te houden heeft de gemeente de beste mogelijkheden om de doelstellingen van haar plannen te realiseren. Met het vestigen van dit voorkeursrecht verkrijgt de gemeente een voorkeurspositie op de grondmarkt in het betreffende gebied c.q. een eerste recht van koop op de in de beschikking betrokken percelen. De eigenaren van de betreffende percelen dienen hun eigendom op de percelen bij voorgenomen vervreemding eerst aan de gemeente aan te bieden c.q. de gemeente in de gelegenheid te stellen om de percel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 Vrije vervreemding van de gronden zou de realisatie van de toegedachte uitbreiding van het bedrijventerrein ‘Welgelegen’ kunnen frustreren. Dit rechtvaardigt het vestigen van een voorkeursrecht, omdat daarmee de vrije overdraagbaarheid van deze gronden wordt beperkt.</text:p>
            <text:p text:style-name="al">
            <text:span text:style-name="nadrukvet">Bekendmaking en inwerkingtreding </text:span>
          </text:p>
            <text:p text:style-name="al">De voorkeursrechtbeschikking wordt bekendgemaakt door toezending van de beschikking aan de belanghebbenden (lees: de betrokken grondeigenaren en de eventuele beperkt gerechtigden). </text:p>
            <text:p text:style-name="al">Binnen vier dagen na de bekendmaking dient de voorkeursrechtbeschikking te worden ingeschreven in de openbare registers, opdat het voorkeursrecht vanaf het tijdstip van inschrijving in werking treedt. </text:p>
            <text:p text:style-name="al">
            <text:span text:style-name="nadrukvet">Kennisgeving terinzagelegging </text:span>
          </text:p>
            <text:p text:style-name="al">Artikel 16.32b Omgevingswet schrijft voor dat kennis wordt gegeven in het Gemeenteblad van de terinzagelegging van de voorkeursrechtbeschikking en de op de beschikking betrekking hebbende stukken op de in artikel 12 van de Bekendmakingswet bepaalde wijze. Ter voldoening aan onze wettelijke verplichting geven wij hierbij kennis van het feit dat de voorkeursrechtbeschikking en de op de beschikking betrekking hebbende stukken, daaronder mede begrepen de perceelslijst, grondtekening, het raadsvoorstel en de raadsbeschikking, met ingang van 16 december 2025 voor een periode van zes weken voor eenieder kosteloos ter inzage liggen op het gemeentehuis te Tholen, Hof van Tholen 2 (4691 DZ). Voor het inzien van de stukken maakt u twee werkdagen van tevoren een afspraak via telefoonnummer 14 0166. </text:p>
            <text:p text:style-name="al">Ter voldoening aan het bepaalde in de artikelen 12 en 13 van de Bekendmakingswet zijn de voorkeursrechtbeschikking en de op de beschikking betrekking hebbende stukken gedurende dezelfde termijn tevens in te zien via “Bekijk documenten” in de linker kolom van deze kennisgeving.</text:p>
            <text:p text:style-name="al">
            <text:span text:style-name="nadrukvet">
              <text:span text:style-name="nadrukcur">Bezwaar</text:span>
            </text:span>
          </text:p>
            <text:p text:style-name="al">Belanghebbenden (lees: de betrokken grondeigenaren en eventuele beperkt gerechtigden) kunnen een bezwaarschrift indienen tegen de voorkeursrechtbeschikking van de raad. De bezwaartermijn bedraagt zes weken, ingaande op 16 december 2025. Een bezwaarschrift moet worden ingediend bij het college van de gemeente Tholen, postbus 51, 4690 AB Tholen.</text:p>
            <text:p text:style-name="al">Het bezwaarschrift dient te worden ondertekend en dient ten minste te bevatten:</text:p>
            <text:p text:style-name="al">a. de naam en het adres van de indiener;</text:p>
            <text:p text:style-name="al">b. de dagtekening;</text:p>
            <text:p text:style-name="al">c. een omschrijving van het besluit (de voorkeursrechtbeschikking) waartegen het bezwaar is gericht;</text:p>
            <text:p text:style-name="al">d. de gronden van het bezwaar.</text:p>
            <text:p text:style-name="al">Indien belanghebbenden tijdig bezwaar hebben gemaakt tegen de voorkeursrechtbeschikking van het college van burgemeester en wethouders van 16 september 2025 tot het voorlopig aanwijzen van het betreffende perceel en dit voorkeursrecht vervalt omdat onderhavige voorkeursrechtbeschikking van de gemeenteraad in werking is getreden, wordt het bezwaar geacht te zijn gericht tegen de voorkeursrechtbeschikking van de gemeenteraad.</text:p>
            <text:p text:style-name="al">
            <text:span text:style-name="nadrukvet">
              <text:span text:style-name="nadrukcur">Voorlopige voorziening </text:span>
            </text:span>
          </text:p>
            <text:p text:style-name="al">Degene die een bezwaarschrift indient kan, indien onverwijlde spoed, gelet op de betrokken belangen, dat vereist, op grond van artikel 8:81 Awb tevens een verzoek om voorlopige voorziening indienen bij de voorzieningenrechter van de rechtbank Zeeland-West-Brabant, afdeling bestuursrecht (postbus 90006, 4800 PA Breda). U kunt uw verzoek om een voorlopige voorziening ook digitaal indienen via https://loket.rechtspraak.nl/bestuursrecht. Hiervoor heeft u een DigiD nodig.</text:p>
            <text:p text:style-name="al">
            <text:span text:style-name="nadrukvet">Heeft u vragen? </text:span>
          </text:p>
            <text:p text:style-name="al">Heeft u vragen? Wanneer u vragen heeft, dan kunt u contact opnemen met de heer P. Quist via telefoonnummer 14 0166 of per e-mail peter.quist@tholen.nl en/of met de heer T.C. Pleijsier via telefoonnummer 14 0166 of per e-mail thom.pleijsier@tholen.nl.</text:p>
            <text:p text:style-name="al">Tholen, 16 december 2025</text:p>
            <text:p text:style-name="al">Burgemeester en wethouders van Thol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176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6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6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holen</meta:user-defined>
    <meta:user-defined meta:name="OVERHEID.Informatietype/DC.type">officiële publicatie</meta:user-defined>
    <meta:user-defined meta:name="OVERHEIDop.Rubriek/DC.type">ander besluit van algemene strekking</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DC.source">N.v.t.</meta:user-defined>
    <meta:user-defined meta:name="DCTERMS.abstract">De raad van de gemeente Tholen heeft op 11 december 2025 besloten om op basis van artikel 9.1, eerste lid onder c Omgevingswet een voorkeursrecht te vestigen op onroerende zaken op de locatie Tholen-Welgelegen. </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Tholen: Vestiging gemeentelijk voorkeursrecht locatie Tholen-Welgelegen</meta:user-defined>
    <meta:user-defined meta:name="OVERHEIDop.datumEindeReactietermijn">2026-01-27</meta:user-defined>
    <meta:user-defined meta:name="OVERHEIDop.TilID/OVERHEIDop.terinzageleggingOP">til-2025-42324</meta:user-defined>
    <meta:user-defined meta:name="DCTERMS.W3CDTF/DCTERMS.available">2025-12-16</meta:user-defined>
    <meta:user-defined meta:name="DCTERMS.W3CDTF/OVERHEIDop.jaargang">2025</meta:user-defined>
    <meta:user-defined meta:name="OVERHEIDop.publicationIssue">541766</meta:user-defined>
    <meta:user-defined meta:name="OVERHEIDop.GmbID/DC.identifier">gmb-2025-541766</meta:user-defined>
    <meta:user-defined meta:name="OVERHEIDop.versieInformatie"/>
  </office:meta>
</office:document-meta>
</file>