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op 31 december 2025 van 08.00 uur tot 15.00 uur aan Mark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de verkoop van oliebollen op 31 december 2025 van 08.00 uur tot 15.00 uur aan de Markt 6.</text:p>
            <text:p text:style-name="common-al">Verzenddatum: 2 dec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176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oliebollen op 31 december 2025 van 08.00 uur tot 15.00 uur aan Markt 6 te Culembo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65</meta:user-defined>
    <meta:user-defined meta:name="OVERHEIDop.GmbID/DC.identifier">gmb-2025-541765</meta:user-defined>
    <meta:user-defined meta:name="OVERHEIDop.versieInformatie"/>
  </office:meta>
</office:document-meta>
</file>