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n van Hemertstraat 1, Omgevingsvergunning, de realisatie van een PostNL Pakket- en Brievenautomaat (PB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de realisatie van een PostNL Pakket- en Brievenautomaat (PBA)</text:p>
            <text:p text:style-name="common-al"/>
            <text:p text:style-name="common-al">
            <text:span text:style-name="nadrukvet">Adres of locatie</text:span>: Dien van Hemertstraat 1, 5221 JN 's-Hertogenbosch</text:p>
            <text:p text:style-name="common-al">
            <text:span text:style-name="nadrukvet">Omschrijving</text:span>: de realisatie van een PostNL Pakket- en Brievenautomaat (PBA)</text:p>
            <text:p text:style-name="common-al">
            <text:span text:style-name="nadrukvet">Kenmerknummer</text:span>: 07961875674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176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6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6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56742</meta:user-defined>
    <dc:language>nl</dc:language>
    <meta:user-defined meta:name="OVERHEIDop.locatietype/OVERHEIDop.gebiedsmarkering">Punt</meta:user-defined>
    <meta:user-defined meta:name="DC.title">Dien van Hemertstraat 1, Omgevingsvergunning, de realisatie van een PostNL Pakket- en Brievenautomaat (PBA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1764</meta:user-defined>
    <meta:user-defined meta:name="OVERHEIDop.GmbID/DC.identifier">gmb-2025-541764</meta:user-defined>
    <meta:user-defined meta:name="OVERHEIDop.versieInformatie"/>
  </office:meta>
</office:document-meta>
</file>