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erstmarkt op 21 december 2025 van 13.00 uur tot 17.00 uur aa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organiseren van een kerstmarkt op 21 december 2025 van 13.00 uur tot 17.00 uur op de Markt.</text:p>
            <text:p text:style-name="common-al">Verzenddatum: 2 dec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175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kerstmarkt op 21 december 2025 van 13.00 uur tot 17.00 uur aan Markt te Culembor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58</meta:user-defined>
    <meta:user-defined meta:name="OVERHEIDop.GmbID/DC.identifier">gmb-2025-541758</meta:user-defined>
    <meta:user-defined meta:name="OVERHEIDop.versieInformatie"/>
  </office:meta>
</office:document-meta>
</file>