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 en uitbreiden van het bedrijfspand aan Nijverheidsweg 19 A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49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december 2025. De gemeente Barneveld neemt daarover waarschijnlijk binnen 8 weken na 9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175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5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5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 en uitbreiden van het bedrijfspand aan Nijverheidsweg 19 A Barneveld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754</meta:user-defined>
    <meta:user-defined meta:name="OVERHEIDop.GmbID/DC.identifier">gmb-2025-541754</meta:user-defined>
    <meta:user-defined meta:name="OVERHEIDop.versieInformatie"/>
  </office:meta>
</office:document-meta>
</file>