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adogameer 4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Plaatsen van container van 11 feb tm 10 maart 2025 aan het Onegame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7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689</meta:user-defined>
    <meta:user-defined meta:name="DCTERMS.abstract">Plaatsen van container van 11 feb tm 10 maart 2025 aan het Onegameer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75</meta:user-defined>
    <meta:user-defined meta:name="OVERHEIDop.GmbID/DC.identifier">gmb-2025-54175</meta:user-defined>
    <meta:user-defined meta:name="OVERHEIDop.versieInformatie"/>
  </office:meta>
</office:document-meta>
</file>